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0c3ee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c3ee6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20pt" officeooo:rsid="000c3ee6" style:font-size-asian="20pt" style:font-size-complex="20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Oferta dla klientów z kartą klienta PODIUM BUDOWLANE</text:span><text:span text:style-name="T3"><text:line-break/></text:span><text:line-break/><text:span text:style-name="T8">brama przesuwna do 10 000 -</text:span><text:span text:style-name="T9"> rabat 5 % wartości zamówienia</text:span><text:span text:style-name="T8"><text:line-break/>brama przesuwna z ogrodzeniem do 20 metrów bieżących - </text:span><text:span text:style-name="T9">rabat 7,5 %</text:span><text:span text:style-name="T8"><text:line-break/>brama przesuwna z ogrodzeniem powyżej 20 metrów bieżących - </text:span><text:span text:style-name="T9">rabat 10 %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23:23:11.558000000</meta:creation-date>
    <dc:date>2024-10-15T23:25:58.709000000</dc:date>
    <meta:editing-duration>PT2M47S</meta:editing-duration>
    <meta:editing-cycles>1</meta:editing-cycles>
    <meta:document-statistic meta:table-count="0" meta:image-count="0" meta:object-count="0" meta:page-count="1" meta:paragraph-count="1" meta:word-count="43" meta:character-count="249" meta:non-whitespace-character-count="206"/>
    <meta:generator>LibreOffice/7.4.0.3$Windows_X86_64 LibreOffice_project/f85e47c08ddd19c015c0114a68350214f7066f5a</meta:generator>
  </office:meta>
</office:document-meta>
</file>