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Roboto" svg:font-family="Roboto, sans-serif"/>
    <style:font-face style:name="Symbol" svg:font-family="Symbol" style:font-charset="x-symbol"/>
  </office:font-face-decls>
  <office:automatic-styles>
    <style:style style:name="P1" style:family="paragraph" style:parent-style-name="Standard">
      <style:text-properties officeooo:rsid="00054cad" officeooo:paragraph-rsid="00054cad"/>
    </style:style>
    <style:style style:name="P2" style:family="paragraph" style:parent-style-name="Standard">
      <style:text-properties fo:font-size="24pt" officeooo:rsid="00054cad" officeooo:paragraph-rsid="00054cad" style:font-size-asian="24pt" style:font-size-complex="24pt"/>
    </style:style>
    <style:style style:name="P3" style:family="paragraph" style:parent-style-name="Standard" style:list-style-name="WW8Num1">
      <style:text-properties fo:font-size="24pt" fo:font-weight="normal" officeooo:paragraph-rsid="00072fcd" style:font-size-asian="24pt" style:font-weight-asian="normal" style:font-size-complex="24pt" style:font-weight-complex="normal"/>
    </style:style>
    <style:style style:name="T1" style:family="text">
      <style:text-properties fo:font-variant="normal" fo:text-transform="none" fo:color="#2c363a" loext:opacity="100%" style:font-name="Roboto" fo:letter-spacing="normal" fo:font-style="normal" fo:font-weight="normal"/>
    </style:style>
    <style:style style:name="T2" style:family="text">
      <style:text-properties fo:font-variant="normal" fo:text-transform="none" fo:color="#2c363a" loext:opacity="100%" style:font-name="Roboto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erta dla klientów z kartą rabatową PODIUM BUDOWLANE</text:p>
      <text:p text:style-name="P1"/>
      <text:list text:style-name="WW8Num1">
        <text:list-item>
          <text:p text:style-name="P3">zakup towarów w sklepie stacjonarnym z asortymentu firmy AZART – 15%</text:p>
        </text:list-item>
        <text:list-item>
          <text:p text:style-name="P3">Wykonanie instalacji w budynku z materiałów dostarczonych prze firmę AZART - 10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Roboto" svg:font-family="Roboto, sans-serif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8:22:33.229000000</meta:creation-date>
    <dc:date>2024-11-15T12:58:50.253000000</dc:date>
    <meta:editing-duration>PT4M56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3" meta:word-count="32" meta:character-count="203" meta:non-whitespace-character-count="175"/>
  </office:meta>
</office:document-meta>
</file>