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text-properties officeooo:rsid="00054cad" officeooo:paragraph-rsid="00054cad"/>
    </style:style>
    <style:style style:name="P2" style:family="paragraph" style:parent-style-name="Standard">
      <style:text-properties fo:font-size="24pt" officeooo:rsid="00054cad" officeooo:paragraph-rsid="00054cad" style:font-size-asian="24pt" style:font-size-complex="24pt"/>
    </style:style>
    <style:style style:name="P3" style:family="paragraph" style:parent-style-name="Standard">
      <style:text-properties fo:font-size="16pt" officeooo:rsid="00054cad" officeooo:paragraph-rsid="00054cad" style:font-size-asian="16pt" style:font-size-complex="16pt"/>
    </style:style>
    <style:style style:name="T1" style:family="text">
      <style:text-properties fo:font-variant="normal" fo:text-transform="none" fo:color="#2c363a" loext:opacity="100%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2c363a" loext:opacity="100%" style:font-name="Roboto" fo:letter-spacing="normal" fo:font-style="normal" fo:font-weight="normal"/>
    </style:style>
    <style:style style:name="T3" style:family="text">
      <style:text-properties fo:font-variant="normal" fo:text-transform="none" fo:color="#2c363a" loext:opacity="100%" style:font-name="Roboto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erta dla klientów z kartą rabatową PODIUM BUDOWLANE</text:p>
      <text:p text:style-name="P1"/>
      <text:p text:style-name="P3"><text:span text:style-name="T3">Schody</text:span><text:line-break/><text:span text:style-name="T2">Schody metalowe wewnętrzne kompletne przedział cenowy 15 000 - 20 000 - </text:span><text:span text:style-name="T3">kwota rabatu 1000 zł</text:span><text:line-break/><text:span text:style-name="T2">Schody metalowe wewnętrzne kompletne przedział cenowy 20 000 - 25 000 - </text:span><text:span text:style-name="T3">kwota rabatu 1500 zł</text:span><text:line-break/><text:span text:style-name="T2">Schody metalowe wewnętrzne kompletne przedział cenowy 25 000 - 30 000 - </text:span><text:span text:style-name="T3">kwota rabatu 2000 zł</text:span><text:line-break/><text:span text:style-name="T2">Schody metalowe wewnętrzne kompletne przedział cenowy 30 000 - wzwyż  - </text:span><text:span text:style-name="T3">kwota rabatu 2500 zł</text:span><text:line-break/><text:span text:style-name="T2">Konstrukcja schodów metalowych bez stopni - rabat 500 zł</text:span><text:line-break/><text:line-break/><text:span text:style-name="T2">Schody metalowe zewnętrzne przedział cenowy 20 000 - 25 000 - </text:span><text:span text:style-name="T3">kwota rabatu 1000 zł</text:span><text:line-break/><text:span text:style-name="T2">Schody metalowe zewnętrzne przedział cenowy 25 000 - 30 000 - </text:span><text:span text:style-name="T3">kwota rabatu 1500 zł</text:span><text:line-break/><text:span text:style-name="T2">Schody metalowe zewnętrzne przedział cenowy 30 000 - wzwyż  - </text:span><text:span text:style-name="T3">kwota rabatu 2000 zł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8:22:33.229000000</meta:creation-date>
    <dc:date>2024-10-15T18:26:06.728000000</dc:date>
    <meta:editing-duration>PT3M35S</meta:editing-duration>
    <meta:editing-cycles>1</meta:editing-cycles>
    <meta:document-statistic meta:table-count="0" meta:image-count="0" meta:object-count="0" meta:page-count="1" meta:paragraph-count="2" meta:word-count="125" meta:character-count="739" meta:non-whitespace-character-count="612"/>
    <meta:generator>LibreOffice/7.4.0.3$Windows_X86_64 LibreOffice_project/f85e47c08ddd19c015c0114a68350214f7066f5a</meta:generator>
  </office:meta>
</office:document-meta>
</file>