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363a" loext:opacity="100%" style:font-name="Roboto" fo:font-size="10.5pt" fo:letter-spacing="normal" fo:font-style="normal" fo:font-weight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weight="bold"/>
    </style:style>
    <style:style style:name="P5" style:family="paragraph" style:parent-style-name="Standard">
      <style:paragraph-properties fo:text-align="start" style:justify-single-word="false" fo:orphans="2" fo:widows="2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ferta na nadzór nad robotami budowlanymi w osobie kierownika budowy:</text:p>
      <text:p text:style-name="P1">dla budynków jednorodzinnych o powierzchni od 50m2 do 200m2 - Koszalin i okolice w zasięgu do 50km - 6000 zł brutto (10% rabatu)</text:p>
      <text:p text:style-name="P1">w tym:</text:p>
      <text:p text:style-name="P1">- przygotowanie dokumentów do zawiadomienia o rozpoczęciu robót + złożenie w miejscowym urzędzie</text:p>
      <text:p text:style-name="P1">- wizyty na budowie - odbiór prac zanikowych - 10 wizyt</text:p>
      <text:p text:style-name="P1">- wypełnienie dziennika budowy</text:p>
      <text:p text:style-name="P1">- pomoc przy znalezieniu podwykonawców z różnych branż</text:p>
      <text:p text:style-name="P1">- pomoc przy znalezieniu kierowników branżowych, geodety, geotechnika</text:p>
      <text:p text:style-name="P1">- uczestnictwo w odbiorze końcowym budynku</text:p>
      <text:p text:style-name="P1">- przygotowanie dokumentacji powykonawczej, złożenie wniosku o zakończeniu budowy i uzyskanie zaświadczenia o zakończeniu budowy w miejscowym Nadzorze budowlanym</text:p>
      <text:p text:style-name="P1"/>
      <text:p text:style-name="P1"><text:span text:style-name="T1">Oferta na wykonanie kosztorysu robót budowlanych w programie Rodos </text:span>- kosztorys do 50 pozycji kosztorysowych - 600 zł</text:p>
      <text:p text:style-name="P1"/>
      <text:p text:style-name="P3">Oferta na nadzór nad robotami budowlanymi w osobie kierownika budowy + kierownicy branżowi (sanitarny + elektryk):</text:p>
      <text:p text:style-name="P2">dla budynków jednorodzinnych o powierzchni od 50m2 do 200m2 - Koszalin, powiat Koszaliński i pozostałe tereny w zasięgu do 60km - 8000 zł brutto (15% rabatu)</text:p>
      <text:p text:style-name="P2">w tym:</text:p>
      <text:p text:style-name="P2">- przygotowanie dokumentów do zawiadomienia o rozpoczęciu robót + złożenie w miejscowym urzędzie</text:p>
      <text:p text:style-name="P2">- wizyty na budowie - odbiór prac zanikowych - 10 wizyt</text:p>
      <text:p text:style-name="P2">- wypełnienie dziennika budowy</text:p>
      <text:p text:style-name="P2">- pomoc przy znalezieniu podwykonawców z różnych branż</text:p>
      <text:p text:style-name="P2">- zapewnienie wpisów w dzienniku budowy kierowników branżowych  oraz zapewnienie protokołów odbiorowych branży sanitarnej</text:p>
      <text:p text:style-name="P2">- uczestnictwo w odbiorze końcowym budynku</text:p>
      <text:p text:style-name="P2">- przygotowanie dokumentacji powykonawczej, złożenie wniosku o zakończeniu budowy i uzyskanie zaświadczenia o zakończeniu budowy w miejscowym Nadzorze budowlanym</text:p>
      <text:p text:style-name="P5"/>
      <text:p text:style-name="P2"><text:span text:style-name="T1">Oferta sporządzenie charakterystyki energetycznej budynku jednorodzinnego do 150m2 </text:span>- 600 zł  (10% rabatu)</text:p>
      <text:p text:style-name="P4"/>
      <text:p text:style-name="P2"><text:span text:style-name="T1">Oferta na adaptację domku jednorodzinnego o powierzchni do 150m2 Koszalin i powiat koszaliński</text:span> - 7 000 zł brutto (10 % rabatu)</text:p>
      <text:p text:style-name="P2">1. przygotowanie projektu architektoniczno – budowlanego do pozwolenia na budowę<text:line-break/>2. wykonanie projektu zagospodarowania działki do pozwolenia na budowę w skład którego wejdą:<text:line-break/>• Projekt zagospodarowania działki wraz z niezbędną komunikacją, infrastrukturą techniczną,<text:line-break/>lokalizacją budynku, instalacjami na działce w tym:<text:line-break/>- instalacja wody<text:line-break/>- instalacja kanalizacji sanitarnej<text:line-break/>- instalacja WLZ (wewnętrzna linia zasilająca)<text:line-break/>- instalacja gazowa (w przypadku uzyskania warunków przyłączenia)<text:line-break/>3. pomoc w uzyskaniu pozwolenia na budowę<text:line-break/>4. pomoc w uzyskaniu wszelkich niezbędnych dokumentów: uzgodnień, warunków technicznych związanych<text:line-break/>z powyższą dokumentacją,<text:line-break/>5. wykonanie projektu technicznego przed rozpoczęciem budowy w skład którego wejdą:<text:line-break/>• branża konstrukcyjna<text:line-break/>• projektowana charakterystyka energetyczna budynku<text:line-break/>• branża sanitarna (instalacja c.o., wod - kan, c.w.u.)<text:line-break/>• branża elektryczna (instalacje w budynku, instalacja odgromow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11:38:59.125000000</meta:creation-date>
    <dc:date>2024-10-06T11:39:45.514000000</dc:date>
    <meta:editing-duration>PT48S</meta:editing-duration>
    <meta:editing-cycles>1</meta:editing-cycles>
    <meta:document-statistic meta:table-count="0" meta:image-count="0" meta:object-count="0" meta:page-count="1" meta:paragraph-count="24" meta:word-count="392" meta:character-count="2825" meta:non-whitespace-character-count="2454"/>
    <meta:generator>LibreOffice/7.4.0.3$Windows_X86_64 LibreOffice_project/f85e47c08ddd19c015c0114a68350214f7066f5a</meta:generator>
  </office:meta>
</office:document-meta>
</file>