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c3ee6" style:font-size-asian="18pt" style:font-size-complex="18pt"/>
    </style:style>
    <style:style style:name="T3" style:family="text">
      <style:text-properties fo:font-size="18pt" officeooo:rsid="000d8522" style:font-size-asian="18pt" style:font-size-complex="1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0d8522" style:font-size-asian="15pt" style:font-size-complex="15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officeooo:rsid="000d85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Oferta dla klientów </text:span><text:span text:style-name="T3">LESIAK &amp; SYN</text:span><text:span text:style-name="T2"> z kartą klienta PODIUM BUDOWLANE</text:span><text:span text:style-name="T1"><text:line-break/></text:span><text:line-break/><text:span text:style-name="T5">Meble kuchenne do</text:span><text:span text:style-name="T4"> </text:span><text:span text:style-name="T5">2</text:span><text:span text:style-name="T4">0 000 <text:s/></text:span><text:span text:style-name="T5">zł </text:span><text:span text:style-name="T4">-</text:span><text:span text:style-name="T6"> rabat 5 % wartości zamówienia</text:span><text:span text:style-name="T4"><text:line-break/></text:span><text:span text:style-name="T5">Meble kuchenne powyżej 20 000 zł</text:span><text:span text:style-name="T4">- </text:span><text:span text:style-name="T6">rabat 10 %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5T23:23:11.558000000</meta:creation-date>
    <dc:date>2024-12-13T05:56:19.877000000</dc:date>
    <meta:editing-duration>PT6M57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" meta:word-count="32" meta:character-count="172" meta:non-whitespace-character-count="139"/>
  </office:meta>
</office:document-meta>
</file>